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rebuchet MS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="Trebuchet MS" fo:font-size="8pt" style:font-size-asian="8pt" style:font-size-complex="8pt"/>
    </style:style>
    <style:style style:name="P3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Trebuchet MS" fo:font-size="8pt" style:font-size-asian="8pt" style:font-size-complex="8pt"/>
    </style:style>
    <style:style style:name="P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Trebuchet MS" fo:font-size="8pt" style:font-size-asian="8pt" style:font-size-complex="8pt"/>
    </style:style>
    <style:style style:name="P10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Trebuchet MS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line-height="150%"/>
      <style:text-properties style:font-name="Trebuchet MS"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rebuchet MS"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T20" style:parent-style-name="Pogrubienie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21" style:parent-style-name="Domyślnaczcionkaakapitu" style:family="text">
      <style:text-properties style:font-name="Trebuchet MS" fo:font-size="10pt" style:font-size-asian="10pt" style:font-size-complex="10pt"/>
    </style:style>
    <style:style style:name="T22" style:parent-style-name="Domyślnaczcionkaakapitu" style:family="text">
      <style:text-properties style:font-name="Trebuchet MS" fo:font-size="10pt" style:font-size-asian="10pt" style:font-size-complex="10pt"/>
    </style:style>
    <style:style style:name="T23" style:parent-style-name="Domyślnaczcionkaakapitu" style:family="text">
      <style:text-properties style:font-name="Trebuchet MS" fo:font-size="10pt" style:font-size-asian="10pt" style:font-size-complex="10pt"/>
    </style:style>
    <style:style style:name="P2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25" style:parent-style-name="Normalny" style:family="paragraph">
      <style:paragraph-properties fo:text-align="justify" fo:line-height="150%"/>
      <style:text-properties style:font-name="Trebuchet MS" fo:font-size="10pt" style:font-size-asian="10pt" style:font-size-complex="10pt"/>
    </style:style>
    <style:style style:name="P26" style:parent-style-name="Normalny" style:family="paragraph">
      <style:paragraph-properties fo:text-align="justify" fo:line-height="150%"/>
      <style:text-properties style:font-name="Trebuchet MS" fo:font-size="10pt" style:font-size-asian="10pt" style:font-size-complex="10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rebuchet MS" fo:font-size="10pt" style:font-size-asian="10pt" style:font-size-complex="10pt"/>
    </style:style>
    <style:style style:name="T29" style:parent-style-name="Domyślnaczcionkaakapitu" style:family="text">
      <style:text-properties style:font-name="Trebuchet MS"/>
    </style:style>
    <style:style style:name="T30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p text:style-name="P1">…................................................. <text:s text:c="40"/>…………………………………………..</text:p>
      <text:p text:style-name="P2">Imię i nazwisko dziecka <text:s text:c="112"/>data</text:p>
      <text:p text:style-name="P3"/>
      <text:p text:style-name="P4"/>
      <text:p text:style-name="P5"><text:s/>……………………………………………………… <text:s text:c="45"/></text:p>
      <text:p text:style-name="P6">Imię i nazwisko rodzica/opiekuna prawnego <text:s text:c="66"/></text:p>
      <text:p text:style-name="P7"/>
      <text:p text:style-name="P8">…...................................................</text:p>
      <text:p text:style-name="P9">Imię i nazwisko rodzica/opiekuna prawnego <text:s text:c="2"/></text:p>
      <text:p text:style-name="P10"/>
      <text:p text:style-name="P11"/>
      <text:p text:style-name="P12"/>
      <text:p text:style-name="P13"/>
      <text:p text:style-name="P14"><text:span text:style-name="T15"><text:s text:c="10"/>OŚWIADCZENIE RODZICÓW /OPIEKUNÓW <text:s/>PRAWNYCH DZIECKA</text:span></text:p>
      <text:p text:style-name="P16"><text:s text:c="31"/></text:p>
      <text:p text:style-name="P17">Ja niżej podpisana (y), oświadczam, że zapoznałam(em) się <text:s/>z :</text:p>
      <text:list text:style-name="LFO1" text:continue-numbering="true">
        <text:list-item>
          <text:p text:style-name="P18">Regulaminem Organizacyjnym Żłobka……………………………………………..</text:p>
        </text:list-item>
        <text:list-item>
          <text:p text:style-name="P19"><text:span text:style-name="T20">Statutem</text:span><text:span text:style-name="T21"><text:s/></text:span><text:span text:style-name="T22">Zespołu Żłobków Miejskich<text:s/></text:span><text:span text:style-name="T23">w Rudzie Śląskiej.</text:span></text:p>
        </text:list-item>
      </text:list>
      <text:p text:style-name="P24"/>
      <text:p text:style-name="P25"/>
      <text:p text:style-name="P26"/>
      <text:p text:style-name="P27"><text:span text:style-name="T28">….............................................. <text:s text:c="23"/>…..................................................</text:span><text:span text:style-name="T29"><text:s/></text:span><text:span text:style-name="T30">Podpis rodzica/opiekuna prawnego <text:s text:c="68"/>Podpis rodzica/opiekuna prawnego 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iekunki</meta:initial-creator>
    <dc:creator>User1</dc:creator>
    <meta:creation-date>2020-05-26T08:44:00Z</meta:creation-date>
    <dc:date>2023-05-25T14:02:00Z</dc:date>
    <meta:print-date>2021-06-16T11:25:00Z</meta:print-date>
    <meta:template xlink:href="Normal" xlink:type="simple"/>
    <meta:editing-cycles>20</meta:editing-cycles>
    <meta:editing-duration>PT1440S</meta:editing-duration>
    <meta:document-statistic meta:page-count="1" meta:paragraph-count="2" meta:word-count="162" meta:character-count="1137" meta:row-count="8" meta:non-whitespace-character-count="977"/>
  </office:meta>
</office:document-meta>
</file>